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style:font-name="Tinos" fo:font-size="13pt" style:font-size-asian="13pt" style:font-size-complex="13pt"/>
    </style:style>
    <style:style style:name="P2" style:parent-style-name="Обычныйвеб" style:family="paragraph">
      <style:paragraph-properties fo:text-align="center" fo:margin-top="0in" fo:margin-bottom="0in" fo:text-indent="0.5in"/>
      <style:text-properties style:font-name="Tinos" fo:font-size="13pt" style:font-size-asian="13pt" style:font-size-complex="13pt"/>
    </style:style>
    <style:style style:name="P3" style:parent-style-name="Обычныйвеб" style:family="paragraph">
      <style:paragraph-properties fo:text-align="center" fo:margin-top="0in" fo:margin-bottom="0in" fo:text-indent="0.5in"/>
      <style:text-properties style:font-name="Tinos" fo:font-size="13pt" style:font-size-asian="13pt" style:font-size-complex="13pt"/>
    </style:style>
    <style:style style:name="P4" style:parent-style-name="Обычныйвеб" style:family="paragraph">
      <style:paragraph-properties fo:text-align="justify" fo:margin-top="0in" fo:margin-bottom="0in" fo:text-indent="0.5in"/>
      <style:text-properties style:font-name="Tinos" fo:font-size="13pt" style:font-size-asian="13pt" style:font-size-complex="13pt"/>
    </style:style>
    <style:style style:name="P5" style:parent-style-name="Обычныйвеб" style:family="paragraph">
      <style:paragraph-properties fo:text-align="justify" fo:margin-top="0in" fo:margin-bottom="0in" fo:text-indent="0.5in"/>
      <style:text-properties style:font-name="Tinos" fo:font-size="13pt" style:font-size-asian="13pt" style:font-size-complex="13pt"/>
    </style:style>
    <style:style style:name="P6" style:parent-style-name="Обычныйвеб" style:family="paragraph">
      <style:paragraph-properties fo:text-align="justify" fo:margin-top="0in" fo:margin-bottom="0in" fo:text-indent="0.5in"/>
      <style:text-properties style:font-name="Tinos" fo:font-size="13pt" style:font-size-asian="13pt" style:font-size-complex="13pt"/>
    </style:style>
    <style:style style:name="P7" style:parent-style-name="Обычныйвеб" style:family="paragraph">
      <style:paragraph-properties fo:text-align="justify" fo:margin-top="0in" fo:margin-bottom="0in" fo:text-indent="0.5in"/>
      <style:text-properties style:font-name="Tinos" fo:font-size="13pt" style:font-size-asian="13pt" style:font-size-complex="13pt"/>
    </style:style>
    <style:style style:name="P8" style:parent-style-name="ConsPlusNormal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nos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style:font-name="Tinos" style:font-weight-complex="bold" style:language-asian="ru" style:country-asian="RU"/>
    </style:style>
    <style:style style:name="T11" style:parent-style-name="Основнойшрифтабзаца" style:family="text">
      <style:text-properties style:font-name="Tinos" style:font-weight-complex="bold" style:language-asian="ru" style:country-asian="RU"/>
    </style:style>
    <style:style style:name="P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" style:parent-style-name="Основнойшрифтабзаца" style:family="text">
      <style:text-properties style:font-name="Tinos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Tinos" style:font-name-complex="Times New Roman" style:font-weight-complex="bold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Tinos" style:font-name-complex="Times New Roman" style:font-weight-complex="bold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widows="0" fo:orphans="0" style:text-autospace="none" fo:text-align="justify" fo:text-indent="0.4923in"/>
    </style:style>
    <style:style style:name="T17" style:parent-style-name="Основнойшрифтабзаца" style:family="text">
      <style:text-properties style:font-name="Tinos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P20" style:parent-style-name="Standard" style:family="paragraph">
      <style:paragraph-properties fo:widows="0" fo:orphans="0" style:text-autospace="none" fo:text-align="justify" fo:text-indent="0.4923in"/>
    </style:style>
    <style:style style:name="T21" style:parent-style-name="Основнойшрифтабзаца" style:family="text">
      <style:text-properties style:font-name="Tinos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nos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nos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 fo:text-indent="0.4923in"/>
      <style:text-properties style:font-name="Tinos" fo:font-size="13pt" style:font-size-asian="13pt" style:font-size-complex="13pt"/>
    </style:style>
    <style:style style:name="P26" style:parent-style-name="Standard" style:family="paragraph">
      <style:paragraph-properties fo:text-align="justify" fo:text-indent="0.5in"/>
      <style:text-properties style:font-name="Tinos" fo:font-size="13pt" style:font-size-asian="13pt" style:font-size-complex="13pt"/>
    </style:style>
    <style:style style:name="P27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28" style:parent-style-name="Standard" style:family="paragraph">
      <style:paragraph-properties fo:text-align="justify" fo:text-indent="0.5in"/>
    </style:style>
    <style:style style:name="T29" style:parent-style-name="Основнойшрифтабзаца" style:family="text">
      <style:text-properties style:font-name="Tinos" fo:font-size="13pt" style:font-size-asian="13pt" style:font-size-complex="13pt"/>
    </style:style>
    <style:style style:name="T30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31" style:parent-style-name="Standard" style:family="paragraph">
      <style:paragraph-properties fo:text-align="justify" fo:text-indent="0.5in"/>
      <style:text-properties style:font-name="Tinos" fo:color="#000000" fo:font-size="13pt" style:font-size-asian="13pt" style:font-size-complex="13pt"/>
    </style:style>
    <style:style style:name="P32" style:parent-style-name="Обычныйвеб" style:family="paragraph">
      <style:paragraph-properties fo:text-align="justify" fo:margin-top="0in" fo:margin-bottom="0in" fo:text-indent="0.5in"/>
    </style:style>
    <style:style style:name="T33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35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style:font-name="Tinos" style:font-weight-complex="bold" fo:font-size="13pt" style:font-size-asian="13pt" style:font-size-complex="13pt"/>
    </style:style>
    <style:style style:name="T38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P39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625in"/>
        </style:tab-stops>
      </style:paragraph-properties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40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4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43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44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fo:language="en" fo:country="US"/>
    </style:style>
    <style:style style:name="T47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/>
    </style:style>
    <style:style style:name="P49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625in"/>
        </style:tab-stops>
      </style:paragraph-properties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50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625in"/>
        </style:tab-stops>
      </style:paragraph-properties>
      <style:text-properties style:font-name="Tinos" style:font-name-complex="Times New Roman" fo:color="#000000" fo:font-size="13pt" style:font-size-asian="13pt" style:font-size-complex="13pt" style:language-asian="ru" style:country-asian="RU"/>
    </style:style>
    <style:style style:name="P51" style:parent-style-name="Обычныйвеб" style:family="paragraph">
      <style:paragraph-properties fo:text-align="justify" fo:margin-top="0in" fo:margin-bottom="0in" fo:text-indent="0.5in"/>
      <style:text-properties style:font-name="Tinos" fo:font-size="13pt" style:font-size-asian="13pt" style:font-size-complex="13pt"/>
    </style:style>
    <style:style style:name="P52" style:parent-style-name="Обычныйвеб" style:family="paragraph">
      <style:paragraph-properties fo:text-align="justify" fo:margin-top="0in" fo:margin-bottom="0in" fo:text-indent="0.5in"/>
    </style:style>
    <style:style style:name="T53" style:parent-style-name="Основнойшрифтабзаца" style:family="text">
      <style:text-properties style:font-name="Tinos" fo:font-size="13pt" style:font-size-asian="13pt" style:font-size-complex="13pt"/>
    </style:style>
    <style:style style:name="P54" style:parent-style-name="Обычныйвеб" style:family="paragraph">
      <style:paragraph-properties fo:text-align="justify" fo:margin-top="0in" fo:margin-bottom="0in" fo:text-indent="0.5in"/>
      <style:text-properties style:font-name="Tinos"/>
    </style:style>
    <style:style style:name="TableColumn56" style:family="table-column">
      <style:table-column-properties style:column-width="2.1243in" style:use-optimal-column-width="false"/>
    </style:style>
    <style:style style:name="TableColumn57" style:family="table-column">
      <style:table-column-properties style:column-width="2.2319in" style:use-optimal-column-width="false"/>
    </style:style>
    <style:style style:name="TableColumn58" style:family="table-column">
      <style:table-column-properties style:column-width="1.9798in" style:use-optimal-column-width="false"/>
    </style:style>
    <style:style style:name="Table55" style:family="table">
      <style:table-properties style:width="6.336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808080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62" style:family="table-cell">
      <style:table-cell-properties fo:border-top="0.0104in solid #808080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64" style:family="table-cell">
      <style:table-cell-properties fo:border-top="0.0104in solid #808080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P66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Row67" style:family="table-row">
      <style:table-row-properties style:min-row-height="0.5201in" style:use-optimal-row-height="false"/>
    </style:style>
    <style:style style:name="TableCell68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70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72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77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79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84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86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P88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92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94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99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101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808080" fo:border-bottom="0.0104in solid #808080" fo:border-right="0.0104in solid #808080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106" style:family="table-cell">
      <style:table-cell-properties fo:border-top="none" fo:border-left="0.0034in solid #808080" fo:border-bottom="0.0104in solid #808080" fo:border-right="0.0104in solid #808080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TableCell108" style:family="table-cell">
      <style:table-cell-properties fo:border-top="none" fo:border-left="0.0034in solid #808080" fo:border-bottom="0.0104in solid #808080" fo:border-right="0.0104in solid #80808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margin-bottom="0.1965in"/>
      <style:text-properties style:font-name="Tinos" fo:font-size="13pt" style:font-size-asian="13pt" style:font-size-complex="13pt"/>
    </style:style>
    <style:style style:name="P110" style:parent-style-name="Standard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Tinos" style:font-name-complex="Times New Roman" fo:color="#000000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Пресс-релиз</text:p>
      <text:p text:style-name="P2">«В городе Челябинске стартует муниципальный этап регионального конкурса «Семья года-2022»</text:p>
      <text:p text:style-name="P3"/>
      <text:p text:style-name="P4">Администрация города Челябинска организует муниципальный этап регионального<text:s/>конкурса «Семья года-2022».</text:p>
      <text:p text:style-name="P5">Цели конкурса – пропаганда и повышение общественного престижа семейного образа жизни, ценностей семьи и ответственного родительства.</text:p>
      <text:p text:style-name="P6">Сроки проведения конкурса с 18.03.2022 по 29.04.2022.</text:p>
      <text:p text:style-name="P7">В муниципальном этапе регионального конкурса могут принять участие семьи в следующих номинациях:</text:p>
      <text:p text:style-name="P8"><text:span text:style-name="T9">- «Многодетная семья»:</text:span><text:span text:style-name="T10"><text:s/>семьи, которые успешно воспитывают (или воспитали) пятерых и более детей, в том числе и приёмных, а также активно участвуют в социально значимых мероприятиях и общественной жизн</text:span><text:span text:style-name="T11">и района/города/области;</text:span></text:p>
      <text:p text:style-name="P12"><text:span text:style-name="T13">- «Молодая семья»:</text:span><text:span text:style-name="T14"><text:s/>молодые семьи (возраст супругов – до 35 лет), воспитывающие одного и более детей, в том числе и приёмных, а также занимающиеся общественно-полезной трудовой или творческой деятельностью, уделяющие большое внимани</text:span><text:span text:style-name="T15">е занятиям физической культурой и спортом, ведущие здоровый образ жизни;</text:span></text:p>
      <text:p text:style-name="P16"><text:span text:style-name="T17">- «Золотая семья»:</text:span><text:span text:style-name="T18"><text:s/>семьи, члены которых прожили в зарегистрированном браке не менее 30 лет, являются примером приверженности семейным ценностям, укрепления многопоколенных связей, гра</text:span><text:span text:style-name="T19">жданственности, патриотизма и активного долголетия;</text:span></text:p>
      <text:p text:style-name="P20"><text:span text:style-name="T21">- «</text:span><text:span text:style-name="T22">Семья – хранитель традиций</text:span><text:span text:style-name="T23">»:</text:span><text:span text:style-name="T24"><text:s/>семьи – хранители национальных и культурных традиций, также семьи, составляющие профессиональные династии.</text:span></text:p>
      <text:p text:style-name="P25">Участники конкурса должны быть гражданами Российской Федерации,<text:s/>состоящими в зарегистрированном браке, воспитывающими (или воспитавшими) детей.</text:p>
      <text:p text:style-name="P26">Для участия в конкурсе необходимы следующие документы (сканированные):</text:p>
      <text:p text:style-name="P27">- документы, удостоверяющие личность заявителей и факт проживания на территории Челябинской области (паспорта);</text:p>
      <text:p text:style-name="P28"><text:span text:style-name="T29">-<text:s/></text:span><text:span text:style-name="T30">свидетельство о заключении брака;</text:span></text:p>
      <text:p text:style-name="P31">- свидетельства о рождении на каждого ребенка;</text:p>
      <text:p text:style-name="P32"><text:span text:style-name="T33">- согласие на обработку<text:s/></text:span><text:span text:style-name="T34">организаторами конкурса<text:s/></text:span><text:span text:style-name="T35">персональных данных, подписанное членами семьи и (или) их законными представителями,</text:span><text:span text:style-name="T36"><text:s/>в рамках Федерального закона от<text:s/></text:span><text:span text:style-name="T37">27.07.2006 № 152-ФЗ «О персональных данных»</text:span><text:span text:style-name="T38">;</text:span></text:p>
      <text:p text:style-name="P39">- копии грамот, дипломов, благодарственных писем (при наличии);</text:p>
      <text:p text:style-name="P40"><text:span text:style-name="T41">- семейные фотографии, не более 20 штук (в формате<text:s/></text:span><text:span text:style-name="T42">JPG</text:span><text:span text:style-name="T43"><text:s/>или<text:s/></text:span><text:span text:style-name="T44">TIFF</text:span><text:span text:style-name="T45">, 300<text:s/></text:span><text:span text:style-name="T46">dpi</text:span><text:span text:style-name="T47">; каждая фотография должна быть подписана; характер фото – позитивный, отра</text:span><text:span text:style-name="T48">жающий лучшие традиции и взаимоотношения внутри семьи);</text:span></text:p>
      <text:p text:style-name="P49">- дополнительные материалы, представленные по усмотрению семьи (портфолио, генеалогическое дерево, копии публикаций в СМИ и пр.).</text:p>
      <text:p text:style-name="P50">Также на каждую семью необходимы презентация в формате MicrosoftPowerPoint (не более 20 слайдов) или видеоролик (не более 2 минут), содержащие информацию о составе семьи, её достижениях, семейных ценностях и традициях.</text:p>
      <text:p text:style-name="P51">Прием заявок на участие в конкурсе осуществляется управлениями социальной защиты населения Администрации города по месту регистрации семей с 18.03.2022 по 08.04.2022.</text:p>
      <text:soft-page-break/>
      <text:p text:style-name="P52"><text:span text:style-name="T53">Контактные телефоны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Калининское УСЗН</text:p>
          </table:table-cell>
          <table:table-cell table:style-name="TableCell62">
            <text:p text:style-name="P63">ул. Шенкурская, 7-Б</text:p>
          </table:table-cell>
          <table:table-cell table:style-name="TableCell64">
            <text:p text:style-name="P65">8 (351) 790-67-93</text:p>
            <text:p text:style-name="P66">8 (351) 790-14-59 </text:p>
          </table:table-cell>
        </table:table-row>
        <table:table-row table:style-name="TableRow67">
          <table:table-cell table:style-name="TableCell68">
            <text:p text:style-name="P69">Курчатовское УСЗН</text:p>
          </table:table-cell>
          <table:table-cell table:style-name="TableCell70">
            <text:p text:style-name="P71">Комсомольский проспект, 107-А</text:p>
          </table:table-cell>
          <table:table-cell table:style-name="TableCell72">
            <text:p text:style-name="P73">8 (351) 731-55-35</text:p>
          </table:table-cell>
        </table:table-row>
        <table:table-row table:style-name="TableRow74">
          <table:table-cell table:style-name="TableCell75">
            <text:p text:style-name="P76">Ленинское УСЗН</text:p>
          </table:table-cell>
          <table:table-cell table:style-name="TableCell77">
            <text:p text:style-name="P78">ул. Гагарина,<text:s/>42-А</text:p>
          </table:table-cell>
          <table:table-cell table:style-name="TableCell79">
            <text:p text:style-name="P80">8 (351) 274-43-16</text:p>
          </table:table-cell>
        </table:table-row>
        <table:table-row table:style-name="TableRow81">
          <table:table-cell table:style-name="TableCell82">
            <text:p text:style-name="P83">Металлургическое УСЗН</text:p>
          </table:table-cell>
          <table:table-cell table:style-name="TableCell84">
            <text:p text:style-name="P85">ул. Дегтярева, 49-Б</text:p>
          </table:table-cell>
          <table:table-cell table:style-name="TableCell86">
            <text:p text:style-name="P87">8 (351) 720-47-92</text:p>
            <text:p text:style-name="P88">8 (351) 735-84-90</text:p>
          </table:table-cell>
        </table:table-row>
        <table:table-row table:style-name="TableRow89">
          <table:table-cell table:style-name="TableCell90">
            <text:p text:style-name="P91">Советское УСЗН</text:p>
          </table:table-cell>
          <table:table-cell table:style-name="TableCell92">
            <text:p text:style-name="P93">ул. Цвиллинга, 63</text:p>
          </table:table-cell>
          <table:table-cell table:style-name="TableCell94">
            <text:p text:style-name="P95">8 (351) 260-00-02</text:p>
          </table:table-cell>
        </table:table-row>
        <table:table-row table:style-name="TableRow96">
          <table:table-cell table:style-name="TableCell97">
            <text:p text:style-name="P98">Тракторозаводское УСЗН</text:p>
          </table:table-cell>
          <table:table-cell table:style-name="TableCell99">
            <text:p text:style-name="P100">ул. Артиллерийская, 109</text:p>
          </table:table-cell>
          <table:table-cell table:style-name="TableCell101">
            <text:p text:style-name="P102">8 (351) 775-53-30</text:p>
          </table:table-cell>
        </table:table-row>
        <table:table-row table:style-name="TableRow103">
          <table:table-cell table:style-name="TableCell104">
            <text:p text:style-name="P105">Центральное УСЗН</text:p>
          </table:table-cell>
          <table:table-cell table:style-name="TableCell106">
            <text:p text:style-name="P107">ул. Советская, 36</text:p>
          </table:table-cell>
          <table:table-cell table:style-name="TableCell108">
            <text:p text:style-name="P109">8 (351) 263-53-75</text:p>
          </table:table-cell>
        </table:table-row>
      </table:table>
      <text:p text:style-name="P110"><text:span text:style-name="T111">По результатам муниципального этапа регионального конкурса состоится награждение победителей в Администрации города Челябинс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05in" fo:margin-bottom="0.7875in" fo:margin-right="0.4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3-25T16:06:00Z</meta:creation-date>
    <dc:date>2022-03-14T09:56:00Z</dc:date>
    <meta:print-date>2022-03-14T06:07:00Z</meta:print-date>
    <meta:template xlink:href="Normal.dotm" xlink:type="simple"/>
    <meta:editing-cycles>7</meta:editing-cycles>
    <meta:editing-duration>PT1680S</meta:editing-duration>
    <meta:document-statistic meta:page-count="2" meta:paragraph-count="6" meta:word-count="506" meta:character-count="3387" meta:row-count="24" meta:non-whitespace-character-count="2887"/>
  </office:meta>
</office:document-meta>
</file>